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middle-highlight-" style:family="table-cell" style:parent-style-name="Default">
      <style:table-cell-properties fo:wrap-option="wrap" style:vertical-align="middle" fo:background-color="#F4F5F8" fo:border-bottom="thin solid #dee2e6"/>
      <style:paragraph-properties fo:margin-right="0.2cm" fo:margin-left="0.2cm" fo:text-align="center"/>
      <style:text-properties fo:color="#001a73"/>
    </style:style>
    <style:style style:name="center-middle-n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center"/>
      <style:text-properties fo:color="#667188"/>
    </style:style>
    <style:style style:name="first-left-middle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left"/>
      <style:text-properties fo:color="#667188"/>
    </style:style>
    <style:style style:name="firstrow-headrow-center-middle-highlight-" style:family="table-cell" style:parent-style-name="Default">
      <style:table-cell-properties fo:wrap-option="wrap" style:vertical-align="middle" fo:background-color="#F4F5F8" fo:border-bottom="medium solid #dee2e6"/>
      <style:paragraph-properties fo:margin-right="0.2cm" fo:margin-left="0.2cm" fo:text-align="center"/>
      <style:text-properties fo:font-weight="bold" fo:color="#001a73"/>
    </style:style>
    <style:style style:name="firstrow-headrow-center-middle-n-" style:family="table-cell" style:parent-style-name="Default">
      <style:table-cell-properties fo:wrap-option="wrap" style:vertical-align="middle" fo:border-bottom="medium solid #dee2e6"/>
      <style:paragraph-properties fo:margin-right="0.2cm" fo:margin-left="0.2cm" fo:text-align="center"/>
      <style:text-properties fo:font-weight="bold" fo:color="#596783"/>
    </style:style>
    <style:style style:name="firstrow-headrow-first-left-middle-" style:family="table-cell" style:parent-style-name="Default">
      <style:table-cell-properties fo:wrap-option="wrap" style:vertical-align="middle" fo:border-bottom="medium solid #dee2e6"/>
      <style:paragraph-properties fo:margin-right="0.2cm" fo:margin-left="0.2cm" fo:text-align="left"/>
      <style:text-properties fo:font-weight="bold" fo:color="#596783"/>
    </style:style>
    <style:style style:name="lastrow-center-middle-highlight-" style:family="table-cell" style:parent-style-name="Default">
      <style:table-cell-properties fo:wrap-option="wrap" style:vertical-align="middle" fo:background-color="#F4F5F8"/>
      <style:paragraph-properties fo:margin-right="0.2cm" fo:margin-left="0.2cm" fo:text-align="center"/>
      <style:text-properties fo:color="#001a73"/>
    </style:style>
    <style:style style:name="lastrow-center-middle-n-" style:family="table-cell" style:parent-style-name="Default">
      <style:table-cell-properties fo:wrap-option="wrap" style:vertical-align="middle"/>
      <style:paragraph-properties fo:margin-right="0.2cm" fo:margin-left="0.2cm" fo:text-align="center"/>
      <style:text-properties fo:color="#667188"/>
    </style:style>
    <style:style style:name="lastrow-first-left-middle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center-middle-highlight-" style:family="text" style:parent-style-name="firstrow-headrow-center-middle-highlight-">
      <style:text-properties fo:font-weight="bold"/>
    </style:style>
    <style:style style:name="strong-firstrow-headrow-center-middle-n-" style:family="text" style:parent-style-name="firstrow-headrow-center-middle-n-">
      <style:text-properties fo:font-weight="bold"/>
    </style:style>
  </office:automatic-styles>
  <office:body>
    <office:spreadsheet>
      <table:table table:style-name="ta1" table:name="External developments, s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External developments, strategy and outlook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Financial performance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middle-">
            <text:p>Year ended at 31 December</text:p>
          </table:table-cell>
          <table:table-cell office:value-type="float" table:style-name="firstrow-headrow-center-middle-n-" office:value="2022"/>
          <table:table-cell office:value-type="string" table:style-name="firstrow-headrow-center-middle-highlight-">
            <text:p>
        <text:span text:style-name="strong-firstrow-headrow-center-middle-highlight-">2023 outlook</text:span>
      </text:p>
          </table:table-cell>
        </table:table-row>
        <table:table-row table:style-name="ro1">
          <table:table-cell office:value-type="string" table:style-name="first-left-middle-">
            <text:p>Normalised EBIT</text:p>
          </table:table-cell>
          <table:table-cell office:value-type="float" table:style-name="center-middle-n-" office:value="84"/>
          <table:table-cell office:value-type="string" table:style-name="center-middle-highlight-">
            <text:p>70 - 100</text:p>
          </table:table-cell>
        </table:table-row>
        <table:table-row table:style-name="ro1">
          <table:table-cell office:value-type="string" table:style-name="first-left-middle-">
            <text:p>Normalised comprehensive income</text:p>
          </table:table-cell>
          <table:table-cell office:value-type="float" table:style-name="center-middle-n-" office:value="90"/>
          <table:table-cell office:value-type="string" table:style-name="center-middle-highlight-">
            <text:p>40 - 70</text:p>
          </table:table-cell>
        </table:table-row>
        <table:table-row table:style-name="ro1">
          <table:table-cell office:value-type="string" table:style-name="lastrow-first-left-middle-">
            <text:p>Free cash flow</text:p>
          </table:table-cell>
          <table:table-cell office:value-type="float" table:style-name="lastrow-center-middle-n-" office:value="40"/>
          <table:table-cell office:value-type="string" table:style-name="lastrow-center-middle-highlight-">
            <text:p>10 - 40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3T07:51:43Z</meta:creation-date>
    <dc:creator>UNKNOWN: PUBLIC</dc:creator>
    <dc:title>PostNL Annual Report 2022 - External developments, strategy and outlook</dc:title>
    <dc:language>en-gb</dc:language>
  </office:meta>
</office:document-meta>
</file>